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I hope<text:span text:style-name="Measure_20__23_2">d th</text:span>at you were some<text:span text:style-name="Measure_20__23_1">bo</text:span>dy <text:s text:c="3"/>[Intro]</text:p>
      <text:p><text:span text:style-name="Measure_20__23_2">Some</text:span>one I could cou<text:span text:style-name="Measure_20__23_1">nt</text:span> <text:s text:c="19"/>(x2)</text:p>
      <text:p>To pu<text:span text:style-name="Measure_20__23_2">ll m</text:span>e to my feet <text:span text:style-name="Measure_20__23_1">a</text:span>gain <text:s text:c="7"/>Fm Fm D# C#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3"/>[Pre-Chorus]</text:p>
      <text:p><text:s text:c="5"/><text:span text:style-name="Measure_20__23_2">Cal</text:span>ling out your na<text:span text:style-name="Measure_20__23_1">me</text:span> x2) <text:s text:c="10"/>(x2)</text:p>
      <text:p>(… - <text:span text:style-name="Measure_20__23_2">Cal</text:span>ling out your na<text:span text:style-name="Measure_20__23_1">me</text:span> x1) <text:s text:c="5"/>Fm G# D# C#</text:p>
      <text:p/>
      <text:p>And I'm the la<text:span text:style-name="Measure_20__23_2">st c</text:span>owboy <text:s/>- In <text:span text:style-name="Measure_20__23_1">this</text:span> town</text:p>
      <text:p>Empty vei<text:span text:style-name="Measure_20__23_2">ns</text:span> - And my <text:span text:style-name="Measure_20__23_1">plas</text:span>tic broken cro<text:span text:style-name="Measure_20__23_2">wn</text:span></text:p>
      <text:p>They said I swa<text:span text:style-name="Measure_20__23_2">m th</text:span>e sea - Then ran <text:span text:style-name="Measure_20__23_1">a</text:span>ground</text:p>
      <text:p>They said I o<text:span text:style-name="Measure_20__23_2">nce w</text:span>as lost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<text:s text:c="4"/>[Pre-Chorus]</text:p>
      <text:p><text:s text:c="4"/>fear - It's <text:span text:style-name="Measure_20__23_2">co</text:span>ming after m<text:span text:style-name="Measure_20__23_2">e</text:span> <text:s text:c="4"/>(x3) (x2)</text:p>
      <text:p/>
      <text:p>[Chorus] Fm G# D# <text:s/>C# (x2) - <text:span text:style-name="Measure_20__23_1">Sta</text:span><text:span text:style-name="Measure_20__23_2">a</text:span><text:span text:style-name="Measure_20__23_1">ay</text:span> - With m<text:span text:style-name="Measure_20__23_2">e</text:span></text:p>
      <text:p>[Instru] C# D# Bbm Cm (x2)</text:p>
      <text:p><text:s text:c="28"/>[Bridge - Instru]</text:p>
      <text:p>Then you thre<text:span text:style-name="Measure_20__23_1">w y</text:span>our heart awa<text:span text:style-name="Measure_20__23_2">y</text:span></text:p>
      <text:p>Oh, I kno<text:span text:style-name="Measure_20__23_1">w j</text:span>ust what to sa<text:span text:style-name="Measure_20__23_2">y</text:span> <text:s text:c="8"/>╔═══════╗</text:p>
      <text:p>Through the pho<text:span text:style-name="Measure_20__23_1">ne c</text:span>ord, it can wai<text:span text:style-name="Measure_20__23_2">t</text:span> ║ Late <text:s/>║</text:p>
      <text:p>We've sti<text:span text:style-name="Measure_20__23_1">ll g</text:span>ot time to sa<text:span text:style-name="Measure_20__23_2">y</text:span> <text:s text:c="8"/>║ Night ║</text:p>
      <text:p>And I kno<text:span text:style-name="Measure_20__23_1">w y</text:span>ou ran awa<text:span text:style-name="Measure_20__23_2">y</text:span> <text:s text:c="12"/>║ Foals ║</text:p>
      <text:p>Oh, I kno<text:span text:style-name="Measure_20__23_1">w b</text:span>ut I'm feeling oka<text:span text:style-name="Measure_20__23_2">y</text:span> <text:s text:c="4"/>╚═══════╝</text:p>
      <text:p>But no<text:span text:style-name="Measure_20__23_1">w I</text:span> found love and the fee<text:span text:style-name="Measure_20__23_2">li</text:span>ng won't go</text:p>
      <text:p>No<text:span text:style-name="Measure_20__23_1">w I</text:span> found love but the fee<text:span text:style-name="Measure_20__23_2">li</text:span>ng won't go</text:p>
      <text:p>Se<text:span text:style-name="Measure_20__23_1">e y</text:span>ou walk away,</text:p>
      <text:p><text:s text:c="4"/>fee<text:span text:style-name="Measure_20__23_2">li</text:span>ng okay <text:s text:c="10"/>[Chorus] (x4)</text:p>
      <text:p>No<text:span text:style-name="Measure_20__23_1">w, h</text:span>appy no<text:span text:style-name="Measure_20__23_2">w</text:span> <text:s text:c="13"/>[Intro] (x9)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</meta:user-defined>
    <meta:user-defined meta:name="Year">2013</meta:user-defined>
  </office:meta>
</office:document-meta>
</file>